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8cm" fo:margin-left="-0.392cm" fo:margin-right="-0.215cm" fo:margin-top="0cm" fo:margin-bottom="0cm" table:align="margins" style:writing-mode="lr-tb"/>
    </style:style>
    <style:style style:name="Таблица1.A" style:family="table-column">
      <style:table-column-properties style:column-width="0.979cm" style:rel-column-width="3750*"/>
    </style:style>
    <style:style style:name="Таблица1.B" style:family="table-column">
      <style:table-column-properties style:column-width="8.842cm" style:rel-column-width="33872*"/>
    </style:style>
    <style:style style:name="Таблица1.C" style:family="table-column">
      <style:table-column-properties style:column-width="3.119cm" style:rel-column-width="11946*"/>
    </style:style>
    <style:style style:name="Таблица1.D" style:family="table-column">
      <style:table-column-properties style:column-width="4.168cm" style:rel-column-width="1596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009cm" fo:line-height="0.559cm" fo:text-align="end" style:justify-single-word="false" fo:text-indent="0cm" style:auto-text-indent="false" fo:background-color="#ffffff">
        <style:tab-stops>
          <style:tab-stop style:position="5.274cm" style:leader-style="solid" style:leader-text="_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.009cm" fo:line-height="0.483cm" fo:text-align="end" style:justify-single-word="false" fo:text-indent="0cm" style:auto-text-indent="false" fo:background-color="#ffffff">
        <style:background-image/>
      </style:paragraph-properties>
      <style:text-properties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left="0cm" fo:margin-right="0.009cm" fo:line-height="0.483cm" fo:text-align="end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line-height="0.559cm" fo:text-align="center" style:justify-single-word="false" fo:text-indent="1.236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2.594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2.5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5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594cm"/>
        </style:tab-stops>
      </style:paragraph-properties>
      <style:text-properties fo:font-size="12pt" fo:letter-spacing="-0.012cm" style:font-name-asian="Times New Roman1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594cm"/>
        </style:tab-stops>
      </style:paragraph-properties>
      <style:text-properties fo:font-size="12pt" style:font-name-asian="Times New Roman1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letter-spacing="-0.009cm" style:font-name-asian="Times New Roman1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2.594cm"/>
        </style:tab-stops>
        <style:background-image/>
      </style:paragraph-properties>
      <style:text-properties fo:font-size="12pt" fo:letter-spacing="-0.009cm" style:font-name-asian="Times New Roman1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background-color="#ffffff">
        <style:tab-stops>
          <style:tab-stop style:position="3.15cm"/>
          <style:tab-stop style:position="6.655cm"/>
        </style:tab-stops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letter-spacing="-0.012cm" style:font-name-asian="Times New Roman1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name-asian="Times New Roman1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style:font-name-asian="Times New Roman1" style:font-size-asian="12pt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name-asian="Times New Roman1" style:font-size-asian="12pt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background-color="#ffffff">
        <style:tab-stops>
          <style:tab-stop style:position="3.15cm"/>
          <style:tab-stop style:position="6.655cm"/>
        </style:tab-stops>
        <style:background-image/>
      </style:paragraph-properties>
      <style:text-properties fo:font-size="12pt" style:font-name-asian="Times New Roman1" style:font-size-asian="12pt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4.157cm"/>
          <style:tab-stop style:position="6.198cm"/>
        </style:tab-stops>
        <style:background-image/>
      </style:paragraph-properties>
      <style:text-properties fo:font-size="12pt" style:font-name-asian="Times New Roman1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.279cm" style:auto-text-indent="false" fo:background-color="#ffffff">
        <style:background-image/>
      </style:paragraph-properties>
      <style:text-properties fo:font-size="12pt" fo:letter-spacing="-0.012cm" style:font-name-asian="Times New Roman1" style:font-size-asian="12pt" style:font-size-complex="12pt" style:font-weight-complex="bold"/>
    </style:style>
    <style:style style:name="P22" style:family="paragraph" style:parent-style-name="Standard" style:master-page-name="Standard">
      <style:paragraph-properties fo:margin-left="0cm" fo:margin-right="0.009cm" fo:line-height="0.483cm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P23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  <style:text-properties fo:font-size="14pt" fo:letter-spacing="-0.004cm" fo:font-weight="bold" style:font-name-asian="Times New Roman1" style:font-size-asian="14pt" style:font-weight-asian="bold" style:font-size-complex="14pt" style:font-weight-complex="bold"/>
    </style:style>
    <style:style style:name="P25" style:family="paragraph" style:parent-style-name="Standard">
      <style:paragraph-properties>
        <style:tab-stops>
          <style:tab-stop style:position="12.594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2.594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594cm"/>
        </style:tab-stops>
      </style:paragraph-properties>
      <style:text-properties fo:font-size="12pt" fo:letter-spacing="-0.012cm" style:font-name-asian="Times New Roman1" style:font-size-asian="12pt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12.594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letter-spacing="-0.012cm" style:font-name-asian="Times New Roman1" style:font-size-asian="12pt" style:font-size-complex="12pt" style:font-weight-complex="bold"/>
    </style:style>
    <style:style style:name="T1" style:family="text">
      <style:text-properties fo:font-size="12pt" style:font-name-asian="Times New Roman1" style:font-size-asian="12pt" style:font-size-complex="12pt"/>
    </style:style>
    <style:style style:name="T2" style:family="text">
      <style:text-properties fo:font-size="12pt" style:font-name-asian="Times New Roman1" style:font-size-asian="12pt" style:font-size-complex="12pt" style:font-weight-complex="bold"/>
    </style:style>
    <style:style style:name="T3" style:family="text">
      <style:text-properties fo:font-size="12pt" fo:letter-spacing="-0.009cm" style:font-name-asian="Times New Roman1" style:font-size-asian="12pt" style:font-size-complex="12pt" style:font-weight-complex="bold"/>
    </style:style>
    <style:style style:name="T4" style:family="text">
      <style:text-properties fo:font-size="12pt" fo:letter-spacing="-0.012cm" style:font-name-asian="Times New Roman1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иложение 1.</text:p>
      <text:p text:style-name="P3"><text:s text:c="2354"/><text:span text:style-name="T1">Утвержден приказом директора</text:span></text:p>
      <text:p text:style-name="P2"><text:s/>№ 01.1-11/51 от 12.03.2020 г.</text:p>
      <text:p text:style-name="P1"/>
      <text:p text:style-name="P23">План мероприятий по профилактике коронавируса </text:p>
      <text:p text:style-name="P24">в МБУДО «ДДТ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Мероприятия </text:p>
          </table:table-cell>
          <table:table-cell table:style-name="Таблица1.A1" office:value-type="string">
            <text:p text:style-name="P7">Срок </text:p>
          </table:table-cell>
          <table:table-cell table:style-name="Таблица1.A1" office:value-type="string">
            <text:p text:style-name="P7">Ответственные 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6">Издание приказа о мероприятиях по профилактике коронавируса</text:p>
            <text:p text:style-name="P6"/>
          </table:table-cell>
          <table:table-cell table:style-name="Таблица1.A1" office:value-type="string">
            <text:p text:style-name="P7">11.03</text:p>
          </table:table-cell>
          <table:table-cell table:style-name="Таблица1.A1" office:value-type="string">
            <text:p text:style-name="P17"><text:line-break/>Саенко Е.Б.</text:p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12">Организация совещания с педагогическими сотрудниками по отработке плана мероприятий</text:p>
          </table:table-cell>
          <table:table-cell table:style-name="Таблица1.A3" office:value-type="string">
            <text:p text:style-name="P7">17.03</text:p>
          </table:table-cell>
          <table:table-cell table:style-name="Таблица1.A3" office:value-type="string">
            <text:p text:style-name="P17"><text:line-break/>Синьковская Л.Г.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2">Ежедневный контроль за заболеваемостью персонала </text:p>
          </table:table-cell>
          <table:table-cell table:style-name="Таблица1.A1" office:value-type="string">
            <text:p text:style-name="P10">Эпидемпериод</text:p>
          </table:table-cell>
          <table:table-cell table:style-name="Таблица1.A1" office:value-type="string">
            <text:p text:style-name="P21">Кияницкий Н.Ф.</text:p>
            <text:p text:style-name="P21">Синьковская Л.Г.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8">Строгий контроль за выполнением режима проветривания помещений, классов, соблюдение оптимального температурного режима</text:p>
          </table:table-cell>
          <table:table-cell table:style-name="Таблица1.A1" office:value-type="string">
            <text:p text:style-name="P10">Эпидемпериод</text:p>
            <text:p text:style-name="P7"/>
          </table:table-cell>
          <table:table-cell table:style-name="Таблица1.A1" office:value-type="string">
            <text:p text:style-name="P17">Синьковская Л.Г.</text:p>
            <text:p text:style-name="P17">ПДО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9">Строгий контроль за выполнением санитарно-противоэпидемического режима, гигиенических мероприятий.</text:p>
            <text:p text:style-name="P6"/>
          </table:table-cell>
          <table:table-cell table:style-name="Таблица1.A1" office:value-type="string">
            <text:p text:style-name="P17">Постоянно, ежедневно</text:p>
            <text:p text:style-name="P6"/>
          </table:table-cell>
          <table:table-cell table:style-name="Таблица1.A1" office:value-type="string">
            <text:p text:style-name="P15">Кияницкий Н.Ф.</text:p>
            <text:p text:style-name="P15">Синьковская Л.Г.</text:p>
            <text:p text:style-name="P15">ПДО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16">Ежедневная влажная уборка помещений и классов с дезинфицирующими средствами</text:p>
          </table:table-cell>
          <table:table-cell table:style-name="Таблица1.A1" office:value-type="string">
            <text:p text:style-name="P10">Эпидемпериод</text:p>
          </table:table-cell>
          <table:table-cell table:style-name="Таблица1.A1" office:value-type="string">
            <text:p text:style-name="P8">Кияницкий Н.Ф.</text:p>
            <text:p text:style-name="P8">Скрипка Н.В.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12">Ежедневный контроль состояния здоровья <text:s/>обучающихся при приёме на занятия</text:p>
          </table:table-cell>
          <table:table-cell table:style-name="Таблица1.A1" office:value-type="string">
            <text:p text:style-name="P10">Эпидемпериод</text:p>
          </table:table-cell>
          <table:table-cell table:style-name="Таблица1.A1" office:value-type="string">
            <text:p text:style-name="P8">ПДО</text:p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12">Проведение пятиминуток: «Береги здоровье»</text:p>
          </table:table-cell>
          <table:table-cell table:style-name="Таблица1.A3" office:value-type="string">
            <text:p text:style-name="P10">Эпидемпериод</text:p>
            <text:p text:style-name="P11">на каждом занятии</text:p>
          </table:table-cell>
          <table:table-cell table:style-name="Таблица1.A3" office:value-type="string">
            <text:p text:style-name="P8">ПДО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18">Организация встреч с родителями по вопросам профилактики коронавируса</text:p>
            <text:p text:style-name="P12"/>
          </table:table-cell>
          <table:table-cell table:style-name="Таблица1.A1" office:value-type="string">
            <text:p text:style-name="P10">Эпидемпериод</text:p>
            <text:p text:style-name="P13"/>
          </table:table-cell>
          <table:table-cell table:style-name="Таблица1.A1" office:value-type="string">
            <text:p text:style-name="P8">Методисты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19">Размещение<text:tab/>информации<text:tab/>о</text:p>
            <text:p text:style-name="P20">профилактике коронавируса на<text:line-break/>информационном стенде, на официальном сайте для обучающихся <text:s/>и их родителей (законных представителей).</text:p>
            <text:p text:style-name="P12"/>
          </table:table-cell>
          <table:table-cell table:style-name="Таблица1.A1" office:value-type="string">
            <text:p text:style-name="P10">до 20.03.</text:p>
          </table:table-cell>
          <table:table-cell table:style-name="Таблица1.A1" office:value-type="string">
            <text:p text:style-name="P15">Синьковская Л.Г.</text:p>
            <text:p text:style-name="P15">Воронкова И.Н.</text:p>
          </table:table-cell>
        </table:table-row>
        <table:table-row table:style-name="Таблица1.1"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14">Разработка и распространение буклетов, памяток, информационных бюллетеней</text:p>
          </table:table-cell>
          <table:table-cell table:style-name="Таблица1.A3" office:value-type="string">
            <text:p text:style-name="P13">до 20.03</text:p>
          </table:table-cell>
          <table:table-cell table:style-name="Таблица1.A3" office:value-type="string">
            <text:p text:style-name="P8">Кияницкий Н.Ф.</text:p>
            <text:p text:style-name="P8">Воронкова И.Н.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5"><text:span text:style-name="T4">Продолжать работу по повышению </text:span><text:span text:style-name="T3">медицинской грамотности педагогов, родителей. Активно воздействовать на образ жизни ребёнка путём целенаправленного санитарного просвещения </text:span><text:span text:style-name="T2">родителей (законных представителей).</text:span></text:p>
          </table:table-cell>
          <table:table-cell table:style-name="Таблица1.A1" office:value-type="string">
            <text:p text:style-name="P15">Постоянно</text:p>
            <text:p text:style-name="P6"/>
          </table:table-cell>
          <table:table-cell table:style-name="Таблица1.A1" office:value-type="string">
            <text:p text:style-name="P8">Саенко Е.Б.</text:p>
            <text:p text:style-name="P8">Синьковская Л.Г.</text:p>
            <text:p text:style-name="P8">Методисты</text:p>
            <text:p text:style-name="P8">ПДО</text:p>
          </table:table-cell>
        </table:table-row>
        <table:table-row table:style-name="Таблица1.1"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5">Проведение замера температуры тела сотрудников</text:p>
          </table:table-cell>
          <table:table-cell table:style-name="Таблица1.A3" office:value-type="string">
            <text:p text:style-name="P15">Ежедневно 2 раза в день</text:p>
          </table:table-cell>
          <table:table-cell table:style-name="Таблица1.A3" office:value-type="string">
            <text:p text:style-name="P8">Саенко Е.Б.</text:p>
            <text:p text:style-name="P8">Синьковская Л.Г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fo:font-size="10pt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ckYouBill</meta:initial-creator>
    <dc:creator>Елена </dc:creator>
    <meta:editing-cycles>20</meta:editing-cycles>
    <meta:print-date>2016-09-22T15:31:24.28</meta:print-date>
    <meta:creation-date>2012-10-11T04:54:00</meta:creation-date>
    <dc:date>2020-03-16T10:24:14.59</dc:date>
    <meta:editing-duration>PT2H36M32S</meta:editing-duration>
    <meta:generator>OpenOffice/4.1.2$Win32 OpenOffice.org_project/412m3$Build-9782</meta:generator>
    <meta:printed-by>Елена </meta:printed-by>
    <meta:document-statistic meta:table-count="1" meta:image-count="0" meta:object-count="0" meta:page-count="1" meta:paragraph-count="74" meta:word-count="221" meta:character-count="412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