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8.742cm" fo:margin-right="0cm" fo:text-indent="1.249cm" style:auto-text-indent="false"/>
      <style:text-properties fo:font-size="10pt" style:font-size-asian="10pt"/>
    </style:style>
    <style:style style:name="P3" style:family="paragraph" style:parent-style-name="Text_20_body">
      <style:paragraph-properties fo:margin-left="5.292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058cm" style:auto-text-indent="false">
        <style:tab-stops>
          <style:tab-stop style:position="1.482cm"/>
        </style:tab-stops>
      </style:paragraph-properties>
      <style:text-properties fo:font-size="10pt" style:font-size-asian="10pt"/>
    </style:style>
    <style:style style:name="P9" style:family="paragraph" style:parent-style-name="dw">
      <style:paragraph-properties loext:contextual-spacing="false" fo:margin-left="0cm" fo:margin-right="0cm" fo:margin-top="0cm" fo:margin-bottom="0cm" fo:text-align="justify" style:justify-single-word="false" fo:text-indent="1.058cm" style:auto-text-indent="false">
        <style:tab-stops>
          <style:tab-stop style:position="1.482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Обычный_20__28_веб_29_">
      <style:paragraph-properties loext:contextual-spacing="false" fo:margin-top="0cm" fo:margin-bottom="0cm"/>
      <style:text-properties style:font-name="Times New Roman" fo:font-size="16pt" fo:font-weight="bold" style:font-size-asian="16pt" style:font-weight-asian="bold" style:font-name-complex="Times New Roman" style:font-size-complex="14pt"/>
    </style:style>
    <style:style style:name="P13" style:family="paragraph" style:parent-style-name="Heading_20_1">
      <style:paragraph-properties fo:text-align="center" style:justify-single-word="false"/>
      <style:text-properties style:font-size-complex="14pt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list-style-name="WW8Num2">
      <style:paragraph-properties fo:margin-left="0cm" fo:margin-right="0cm" fo:text-align="center" style:justify-single-word="false" fo:text-indent="1.058cm" style:auto-text-indent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2">
      <style:paragraph-properties fo:margin-left="0cm" fo:margin-right="0cm" fo:text-align="justify" style:justify-single-word="false" fo:text-indent="1.058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WW8Num4">
      <style:paragraph-properties fo:margin-left="0cm" fo:margin-right="0cm" fo:text-align="justify" style:justify-single-word="false" fo:text-indent="1.058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WW8Num3">
      <style:paragraph-properties fo:margin-left="0cm" fo:margin-right="0cm" fo:text-align="justify" style:justify-single-word="false" fo:text-indent="1.058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1.058cm" style:auto-text-indent="false">
        <style:tab-stops>
          <style:tab-stop style:position="1.482cm"/>
        </style:tab-stops>
      </style:paragraph-properties>
      <style:text-properties fo:font-size="10pt" style:font-size-asian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24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4">СОГЛАСОВАНО:</text:p>
            <text:p text:style-name="P24">Председатель первичной</text:p>
            <text:p text:style-name="P24">профсоюзной организации</text:p>
            <text:p text:style-name="P24">______________Н.А. Калашникова</text:p>
          </table:table-cell>
          <table:table-cell table:style-name="Таблица1.B1" office:value-type="string">
            <text:p text:style-name="P24">УТВЕРЖДАЮ:</text:p>
            <text:p text:style-name="P24">Директор МБУДО «ДДТ»</text:p>
            <text:p text:style-name="P24"/>
            <text:p text:style-name="P24">____________Е.Б.Саенко</text:p>
            <text:p text:style-name="P24"/>
            <text:p text:style-name="P24">Приказ № 01.1-11/101/1 03.09.2018 г.</text:p>
          </table:table-cell>
        </table:table-row>
      </table:table>
      <text:p text:style-name="P15"/>
      <text:p text:style-name="P15"/>
      <text:h text:style-name="P13" text:outline-level="1">ДОЛЖНОСТНЫЕ ОБЯЗАННОСТИ</text:h>
      <text:p text:style-name="P5">РАБОТНИКОВ ПО ОХРАНЕ ТРУДА И ТЕХНИКЕ БЕЗОПАСНОСТИ</text:p>
      <text:p text:style-name="P12"/>
      <text:list xml:id="list8139739851781358208" text:style-name="WW8Num2">
        <text:list-item>
          <text:p text:style-name="P16">Директор:</text:p>
          <text:list>
            <text:list-item>
              <text:p text:style-name="P18">организует работу по созданию и обеспечению условий проведения образовательного процесса в соответствии с действующим законодательством о труде, межотраслевыми и ведомственными нормативными документами и иными локальными актами по охране труда и Уставом образовательного учреждения; </text:p>
            </text:list-item>
            <text:list-item>
              <text:p text:style-name="P18">обеспечивает безопасную эксплуатацию инженерно - технических коммуникаций оборудования и принимает меры по приведению их в соответствие с действующими стандартами, правилами и нормами по охране труда. Своевременно организует осмотры и ремонт зданий образовательного учреждения; </text:p>
            </text:list-item>
            <text:list-item>
              <text:p text:style-name="P18">назначает приказом ответственных лиц за соблюдение требований охраны труда в учебных кабинетах, мастерских, а также во всех подсобных помещениях; </text:p>
            </text:list-item>
            <text:list-item>
              <text:p text:style-name="P18">утверждает должностные обязанности по обеспечению безопасности жизнедеятельности для педагогического коллектива и инструкции по охране труда для работающих и служащих образовательного учреждения; </text:p>
            </text:list-item>
            <text:list-item>
              <text:p text:style-name="P18">принимает меры по внедрению предложений членов коллектива, направленных на дальнейшее улучшение и оздоровление условий проведения образовательного процесса; </text:p>
            </text:list-item>
            <text:list-item>
              <text:p text:style-name="P18">выносит на обсуждение совета (педагогического, попечительского совета), производственного совещания или собрания трудового коллектива вопросы организации работы по охране труда; </text:p>
            </text:list-item>
            <text:list-item>
              <text:p text:style-name="P18">организует обеспечение работников образовательного учреждения спецодеждой, спецобувью и другими средствами индивидуальной защиты в соответствии с действующими типовыми нормами и инструкциями, а также обучающихся и воспитанников при проведении общественно полезного и производительного труда, практических и лабораторных работ и т.п; </text:p>
            </text:list-item>
            <text:list-item>
              <text:p text:style-name="P18">осуществляет поощрение работников образовательных учреждений за активную работу по созданию и обеспечению здоровых и безопасных условий при проведении образовательного процесса, а также привлечение к дисциплинарной ответственности лиц, виновных в нарушении законодательства о труде, правил и норм по охране труда; </text:p>
            </text:list-item>
            <text:list-item>
              <text:p text:style-name="P18"><text:soft-page-break/>проводит профилактическую работу по предупреждению травматизма и снижению заболеваемости работников, обучающихся и воспитанников; </text:p>
            </text:list-item>
            <text:list-item>
              <text:p text:style-name="P18">оформляет прием новых работников только при наличии положительного заключения медицинского учреждения. Контролирует своевременное проведение диспансеризации работников, обучающихся и воспитанников; </text:p>
            </text:list-item>
            <text:list-item>
              <text:p text:style-name="P18">организует в установленном порядке работу комиссий по приемке образовательного учреждения к новому учебному году. Подписывает акты приемки образовательного учреждения; </text:p>
            </text:list-item>
            <text:list-item>
              <text:p text:style-name="P18">обеспечивает выполнение директивных нормативных документов по охране труда, предписаний органов управления образованием, государственного надзора и технической инспекции труда; </text:p>
            </text:list-item>
            <text:list-item>
              <text:p text:style-name="P18">немедленно сообщает о групповом, тяжелом несчастном случае и случае со смертельным исходом непосредственно вышестоящему руководителю органа управления образованием, родителям пострадавшего (пострадавших) или лицам, их заменяющим, принимает все возможные меры к устранению причин, вызвавших несчастный случай, обеспечивает необходимые условия для проведения своевременного и объективного расследования согласно действующим положениям; </text:p>
            </text:list-item>
            <text:list-item>
              <text:p text:style-name="P18">заключает и организует совместно с профкомом выполнение ежегодных соглашений по охране труда. Подводит итоги выполнения соглашения по охране труда один раз в полугодие; </text:p>
            </text:list-item>
            <text:list-item>
              <text:p text:style-name="P18">утверждает по согласованию с профкомом инструкции по охране труда для работающих, обучающихся и воспитанников. В установленном порядке организует пересмотр инструкций; </text:p>
            </text:list-item>
            <text:list-item>
              <text:p text:style-name="P18">проводит вводный инструктаж по охране труда с вновь поступающими на работу лицами, инструктаж на рабочем месте с сотрудниками образовательного учреждения. Оформляет проведение инструктажа в журнале; </text:p>
            </text:list-item>
            <text:list-item>
              <text:p text:style-name="P18">планирует в установленном порядке периодическое обучение работников образовательного учреждения по вопросам обеспечения безопасности жизнедеятельности на краткосрочных курсах и семинарах, организуемых органами управления образованием и охраной труда; </text:p>
            </text:list-item>
            <text:list-item>
              <text:p text:style-name="P18">принимает меры совместно с профкомом, родительской общественностью по улучшению организации питания, ассортимента продуктов, созданию условий для качественного приготовления пищи в столовой, буфете; </text:p>
            </text:list-item>
            <text:list-item>
              <text:p text:style-name="P18">принимает меры совместно с медицинскими работниками по улучшению медицинского обслуживания и оздоровительной работы; </text:p>
            </text:list-item>
            <text:list-item>
              <text:p text:style-name="P18">обеспечивает учебно-трудовую нагрузку работающих, обучающихся и воспитанников с учетом их психофизических возможностей, организует оптимальные режимы труда и отдыха; </text:p>
            </text:list-item>
            <text:list-item>
              <text:p text:style-name="P18">запрещает проведение образовательного процесса при наличии опасных условий для здоровья обучающихся или работающих; </text:p>
            </text:list-item>
            <text:list-item>
              <text:p text:style-name="P18">определяет финансирование мероприятий по обеспечению безопасности <text:soft-page-break/>жизнедеятельности, поводит оплату больничных листов нетрудоспособности и доплату лицам, работающим в неблагоприятных условиях труда; </text:p>
            </text:list-item>
            <text:list-item>
              <text:p text:style-name="P18">несет персональную ответственность за обеспечение здоровых и безопасных условий образовательного процесса. </text:p>
            </text:list-item>
          </text:list>
        </text:list-item>
      </text:list>
      <text:p text:style-name="P6"/>
      <text:list xml:id="list34727870" text:continue-numbering="true" text:style-name="WW8Num2">
        <text:list-item>
          <text:p text:style-name="P16">Заместитель директора по учебно-воспитательной (учебной) работе:</text:p>
        </text:list-item>
      </text:list>
      <text:list xml:id="list7686924067559319104" text:style-name="WW8Num4">
        <text:list-item>
          <text:list>
            <text:list-item>
              <text:p text:style-name="P19">организует работу по соблюдению в образовательном процессе норм и правил охраны труда; </text:p>
            </text:list-item>
            <text:list-item>
              <text:p text:style-name="P19">обеспечивает контроль за безопасностью используемых в образовательном процессе оборудования, приборов, технических и наглядных средств обучения; </text:p>
            </text:list-item>
            <text:list-item>
              <text:p text:style-name="P19">разрешает проведение образовательного процесса с обучающимися, воспитанниками при наличии оборудованных для этих целей учебных помещений, отвечающих правилам и нормам безопасности жизнедеятельности, и принятых по акту в эксплуатацию; </text:p>
            </text:list-item>
            <text:list-item>
              <text:p text:style-name="P19">организует с участием зам. директора по административно - хозяйственной работе своевременное и качественное проведение паспортизации учебных кабинетов, мастерских, спортзала, а также подсобных помещений; </text:p>
            </text:list-item>
            <text:list-item>
              <text:p text:style-name="P19">составляет, на основании полученных от медицинского учреждения материалов, списки лиц, подлежащих периодическим медицинским осмотрам с указанием фактора, по которому установлена необходимость проведения периодического медицинского осмотра; </text:p>
            </text:list-item>
            <text:list-item>
              <text:p text:style-name="P19">организует разработку и периодический пересмотр не реже 1 раза в 5 лет инструкций по охране труда, а также разделов требований безопасности жизнедеятельности в методических указаниях по выполнению практических и лабораторных работ; </text:p>
            </text:list-item>
            <text:list-item>
              <text:p text:style-name="P19">контролирует своевременное проведение инструктажа обучающихся, воспитанников и его регистрацию в журнале; </text:p>
            </text:list-item>
            <text:list-item>
              <text:p text:style-name="P19">определяет методику, порядок обучения правилам дорожного движения, поведения на воде и улице, пожарной безопасности. Осуществляет проверку знаний обучающихся, воспитанников; </text:p>
            </text:list-item>
            <text:list-item>
              <text:p text:style-name="P19">проводит совместно с профкомом административно - общественный контроль безопасности использования, хранения учебных приборов и оборудования, химических реактивов, наглядных пособий, школьной мебели. Своевременно принимает меры к изъятию химических реактивов, учебного оборудования, приборов не предусмотренных типовыми перечнями, в том числе самодельного, установленного в мастерских, учебных и других помещениях без соответствующего акта - разрешения, приостанавливает образовательный процесс в помещениях образовательного учреждения, если там создаются опасные условия здоровью работников, обучающихся и воспитанников; </text:p>
            </text:list-item>
            <text:list-item>
              <text:p text:style-name="P19">выявляет обстоятельства несчастных случаев, происшедших с работающими, обучающимися, воспитанниками; </text:p>
            </text:list-item>
            <text:list-item>
              <text:p text:style-name="P19">несет ответственность за выполнение должностной инструкции в части обеспечения безопасности жизнедеятельности. </text:p>
            </text:list-item>
            <text:list-item>
              <text:p text:style-name="P19"><text:soft-page-break/>обеспечивает выполнение классными руководителями, воспитателями, возложенных на них обязанностей по обеспечению безопасности жизнедеятельности; </text:p>
            </text:list-item>
            <text:list-item>
              <text:p text:style-name="P19">участвует в проведении административно - общественного контроля по вопросам обеспечения безопасности жизнедеятельности, в расследовании несчастных случаев, происшедших с работниками, обучающимися или воспитанниками; </text:p>
            </text:list-item>
            <text:list-item>
              <text:p text:style-name="P19">несет ответственность за организацию воспитательной работы, общественно полезного труда обучающихся, воспитанников в строгом соответствии с нормами и правилами охраны труда; </text:p>
            </text:list-item>
            <text:list-item>
              <text:p text:style-name="P19">оказывает методическую помощь классным руководителям, руководителям групп, спортсекций, походов, экскурсий, трудовых объединений, общественно полезного, производительного труда и т.п. по вопросам обеспечения охраны труда обучающихся, воспитанников, предупреждение травматизма и других несчастных случаев, организует их инструктаж; </text:p>
            </text:list-item>
            <text:list-item>
              <text:p text:style-name="P19">контролирует соблюдение и принимает меры по выполнению санитарно - гигиенических норм, требований, правил по охране труда, пожарной безопасности при проведении воспитательных мероприятий и работ вне образовательного учреждения с обучающимися, воспитанниками; </text:p>
            </text:list-item>
            <text:list-item>
              <text:p text:style-name="P19">организует с обучающимися, воспитанниками и их родителями (лицами их заменяющими) мероприятия по предупреждению травматизма, дорожно - транспортных происшествий, несчастных случаев, происходящих на улице, воде и т.д. </text:p>
            </text:list-item>
          </text:list>
        </text:list-item>
      </text:list>
      <text:p text:style-name="P6"/>
      <text:list xml:id="list34698622" text:continue-list="list34727870" text:style-name="WW8Num2">
        <text:list-item>
          <text:p text:style-name="P16">Заместитель директора по АХР: </text:p>
          <text:list>
            <text:list-item>
              <text:p text:style-name="P18">обеспечивает соблюдение требований охраны труда при эксплуатации основного здания и других построек образовательного учреждения, технологического, энергетического оборудования, осуществляет их периодический осмотр и организует текущий ремонт; </text:p>
            </text:list-item>
            <text:list-item>
              <text:p text:style-name="P18">обеспечивает безопасность при переноске тяжестей, погрузочно-разгрузочных работах, эксплуатации транспортных средств на территории образовательного учреждения; </text:p>
            </text:list-item>
            <text:list-item>
              <text:p text:style-name="P18">организует соблюдение требований пожарной безопасности зданий и сооружений, следит за исправностью средств пожаротушения; </text:p>
            </text:list-item>
            <text:list-item>
              <text:p text:style-name="P18">обеспечивает текущий контроль за санитарно - гигиеническим состоянием учебных кабинетов, мастерских, спортзала, жилых и других помещений, а также столовой, буфета в соответствии с требованиями норм и правил безопасности жизнедеятельности; </text:p>
            </text:list-item>
            <text:list-item>
              <text:p text:style-name="P18">несет ответственность за составление паспорта санитарно - технического состояния образовательного учреждения; </text:p>
            </text:list-item>
            <text:list-item>
              <text:p text:style-name="P18">обеспечивает учебные кабинеты, мастерские, бытовые, хозяйственные и другие помещения оборудованием и инвентарем, отвечающим требованиям правил и норм безопасности жизнедеятельности, стандартам безопасности труда; </text:p>
            </text:list-item>
            <text:list-item>
              <text:p text:style-name="P18"><text:soft-page-break/>организует проведение ежегодных измерений сопротивления изоляции электроустановок и электропроводки, заземляющих устройств, периодических испытаний и освидетельствований водогрейных и паровых котлов, сосудов, работающих под давлением, баллонов для сжатых и сжиженных газов, анализ воздушной среды на содержание пыли, газов и паров вредных веществ, замер освещенности, наличия радиации. Шума в помещениях образовательного учреждения в соответствии с правилами и нормами по обеспечению безопасности жизнедеятельности; </text:p>
            </text:list-item>
            <text:list-item>
              <text:p text:style-name="P18">организует не реже 1 раза в 5 лет разработку инструкций по охране труда по видам работ для технического персонала; </text:p>
            </text:list-item>
            <text:list-item>
              <text:p text:style-name="P18">организует обучение, проводит инструктажи на рабочем месте (первичный и периодические) технического и обслуживающего персонала, оборудует уголок безопасности жизнедеятельности; </text:p>
            </text:list-item>
            <text:list-item>
              <text:p text:style-name="P18">приобретает согласно заявке спецодежду, спецобувь и другие средства индивидуальной защиты для работников, обучающихся и воспитанников образовательного учреждения; </text:p>
            </text:list-item>
            <text:list-item>
              <text:p text:style-name="P18">обеспечивает учет, хранение противопожарного инвентаря, сушку, стирку, ремонт и обеззараживание спецодежды, спецобуви и индивидуальных средств защиты; </text:p>
            </text:list-item>
            <text:list-item>
              <text:p text:style-name="P18">обязан иметь 4 группу допуска по электробезопасности, если в штате нет электрика. </text:p>
            </text:list-item>
          </text:list>
        </text:list-item>
      </text:list>
      <text:p text:style-name="P6"/>
      <text:list xml:id="list34699502" text:continue-numbering="true" text:style-name="WW8Num2">
        <text:list-item>
          <text:p text:style-name="P16">Председатель первичной профсоюзной организации:</text:p>
          <text:list>
            <text:list-item>
              <text:p text:style-name="P18">организует общественный контроль за состоянием безопасности жизнедеятельности, деятельностью администрации по созданию и обеспечению здоровых условий труда, быта и отдыха работающих, обучающихся и воспитанников; </text:p>
            </text:list-item>
            <text:list-item>
              <text:p text:style-name="P18">принимает участие в разработке перспективных и текущих планов работы, инструкций по обеспечению безопасности жизнедеятельности, подписывает их и способствует претворению в жизнь; </text:p>
            </text:list-item>
            <text:list-item>
              <text:p text:style-name="P18">контролирует выполнение коллективных договоров; соглашений по улучшению условий и охраны труда; </text:p>
            </text:list-item>
            <text:list-item>
              <text:p text:style-name="P18">осуществляет защиту социальных прав работающих, обучающихся и воспитанников образовательного учреждения; </text:p>
            </text:list-item>
            <text:list-item>
              <text:p text:style-name="P18">проводит анализ травматизма и заболеваемости, участвует в разработке и реализации мероприятий по их предупреждению и снижению; </text:p>
            </text:list-item>
            <text:list-item>
              <text:p text:style-name="P18">представляет совместно с членами органов, уполномоченных обучающимися, воспитанниками и их родителями, интересы членов профсоюза в совместной с администрацией комиссии по охране труда, включая и участие в расследовании несчастных случаев. </text:p>
            </text:list-item>
          </text:list>
        </text:list-item>
      </text:list>
      <text:p text:style-name="P10"/>
      <text:p text:style-name="P11">5. Методист:</text:p>
      <text:list xml:id="list34726348" text:continue-numbering="true" text:style-name="WW8Num2">
        <text:list-item>
          <text:list>
            <text:list-item>
              <text:p text:style-name="P18">осуществляет организацию безопасности и контроль состояния рабочих мест, учебного оборудования, наглядных пособий, спортивного инвентаря; </text:p>
            </text:list-item>
            <text:list-item>
              <text:p text:style-name="P18"><text:soft-page-break/>не допускает проведения учебных занятий, работы кружков, секций в необорудованных для этих целей и не принятых в эксплуатацию помещениях, а обучающихся, воспитанников к проведению занятий или работ без предусмотренной спецодежды, спецобуви и других средств индивидуальной защиты; </text:p>
            </text:list-item>
            <text:list-item>
              <text:p text:style-name="P18">разрабатывает и периодически пересматривает (не реже 1 раза в 5 лет) инструкции по охране труда, представляет их на утверждение руководителю образовательного учреждения; </text:p>
            </text:list-item>
            <text:list-item>
              <text:p text:style-name="P18">контролирует оснащение учебного помещения противопожарным имуществом, медицинскими и индивидуальными средствами защиты, а каждого рабочего места - инструкций, наглядной агитацией по вопросам обеспечения безопасности жизнедеятельности; </text:p>
            </text:list-item>
            <text:list-item>
              <text:p text:style-name="P18">проводит или организует проведение преподавателем инструктажа по охране труда обучающихся, воспитанников с обязательной регистрацией в классном журнале или журнале установленного образца; </text:p>
            </text:list-item>
            <text:list-item>
              <text:p text:style-name="P18">вносит предложение по улучшению и оздоровлению условий проведения образовательного процесса (для включения их в соглашение по охране труда), а также доводит до сведения руководителя образовательного учреждения о всех недостатках в обеспечении образовательного процесса, снижающих жизнедеятельность и работоспособность организма работающих, обучающихся и воспитанников (заниженность освещенности, шум пуско - регулирующей аппаратуры,, люминисцентных ламп, нарушение экологии на рабочих местах и др.) </text:p>
            </text:list-item>
            <text:list-item>
              <text:p text:style-name="P18">подает в установленном порядке заявки на спецодежду, спецобувь и другие средства индивидуальной защиты для работников, обучающихся, воспитанников; </text:p>
            </text:list-item>
            <text:list-item>
              <text:p text:style-name="P18">немедленно сообщает руководству, профкомитету о каждом несчастном случае, происшедшем с работником, обучающимся или воспитанником; </text:p>
            </text:list-item>
            <text:list-item>
              <text:p text:style-name="P18">несет ответственность в соответствии с действующим законодательством от труде за несчастные случаи, происшедшие с работниками, обучающимися, воспитанниками во время образовательного процесса в результате нарушения норм и правил охраны труда. </text:p>
            </text:list-item>
          </text:list>
        </text:list-item>
      </text:list>
      <text:p text:style-name="P7"><text:s text:c="23"/></text:p>
      <text:p text:style-name="P7"><text:s text:c="28"/>6. Педагог дополнительного образования:</text:p>
      <text:list xml:id="list34710051" text:continue-numbering="true" text:style-name="WW8Num2">
        <text:list-item>
          <text:list>
            <text:list-item>
              <text:p text:style-name="P18">обеспечивает безопасное проведение образовательного процесса; </text:p>
            </text:list-item>
            <text:list-item>
              <text:p text:style-name="P18">оперативно извещает руководство образовательного учреждения о каждом несчастном случае, принимает меры по оказанию первой доврачебной помощи; </text:p>
            </text:list-item>
            <text:list-item>
              <text:p text:style-name="P18">вносит предложения по улучшению и оздоровлению условий проведения образовательного процесса, а также доводит до сведения заведующего кабинетом, руководства о всех недостатках в обеспечении образовательного процесса, снижающих жизнедеятельность и работоспособность организма обучающихся, воспитанников; </text:p>
            </text:list-item>
            <text:list-item>
              <text:p text:style-name="P18">проводит инструктаж обучающихся, воспитанников по безопасности <text:soft-page-break/>труда на учебных занятиях, воспитательных мероприятиях с обязательной регистрацией в классном журнале или журнале регистрации инструктажа; </text:p>
            </text:list-item>
            <text:list-item>
              <text:p text:style-name="P18">организует изучение обучающимися, воспитанниками правил по охране труда, правил дорожного движения, поведения в быту, на воде и т.д.; </text:p>
            </text:list-item>
            <text:list-item>
              <text:p text:style-name="P18">несет ответственность за сохранение жизни и здоровья обучающихся, воспитанников во время образовательного процесса; </text:p>
            </text:list-item>
            <text:list-item>
              <text:p text:style-name="P18">осуществляет контроль за соблюдением правил (инструкций) по охране труда. </text:p>
            </text:list-item>
          </text:list>
        </text:list-item>
      </text:list>
      <text:p text:style-name="P10"/>
      <text:p text:style-name="P11">7. Педагог – организатор: </text:p>
      <text:p text:style-name="P9">В своей работе руководствуется законами РФ "Об образовании", "Об обороне", "О гражданской обороне", Уставом образовательного учреждения, Положением о службе охраны труда:</text:p>
      <text:list xml:id="list1732079144842625" text:style-name="WW8Num3">
        <text:list-item>
          <text:p text:style-name="P20">осуществляет образовательный процесс с учетом специфики курса "Основы безопасности жизнедеятельности", обеспечивает соблюдение обучающимися, воспитанниками правил безопасности или проведении образовательного процесса; </text:p>
        </text:list-item>
        <text:list-item>
          <text:p text:style-name="P20">участвует в планировании мероприятий по охране труда, жизни и здоровья обучающихся, воспитанников и работников; </text:p>
        </text:list-item>
        <text:list-item>
          <text:p text:style-name="P20">взаимодействует с заинтересованными учреждениями и организациями по вопросам обеспечения безопасности жизнедеятельности; </text:p>
        </text:list-item>
        <text:list-item>
          <text:p text:style-name="P20">обеспечивает хранение индивидуальных средств защиты работающих, обучающихся, воспитанников, совершенствование учебно - материальной базы по курсу "Обеспечение безопасности жизнедеятельности"; </text:p>
        </text:list-item>
        <text:list-item>
          <text:p text:style-name="P20">разрабатывает план гражданской обороны образовательного учреждения, проводит занятия и объектовые мероприятия (учения) по гражданской обороне в соответствии с требованиями охраны труда; </text:p>
        </text:list-item>
        <text:list-item>
          <text:p text:style-name="P20">обеспечивает готовность коллективных средств защиты и правильное их использование; </text:p>
        </text:list-item>
        <text:list-item>
          <text:p text:style-name="P20">проводит обучение, консультации, инструктажи работающих, обучающихся воспитанников по вопросам безопасности жизнедеятельности; </text:p>
        </text:list-item>
        <text:list-item>
          <text:p text:style-name="P20">участвует в работе комиссии по расследованию несчастных случаев, происшедших с работниками, обучающимися, воспитанниками, административно - общественного контроля по вопросам охраны труда; </text:p>
        </text:list-item>
        <text:list-item>
          <text:p text:style-name="P20">несет личную ответственность за жизнь, здоровье обучающихся, воспитанников во время образовательного процесса.</text:p>
        </text:list-item>
      </text:list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dw" style:family="paragraph" style:parent-style-name="Standard">
      <style:paragraph-properties loext:contextual-spacing="false" fo:margin-top="0.494cm" fo:margin-bottom="0.494cm"/>
      <style:text-properties fo:color="#000080" style:font-name="Arial" fo:font-size="7pt" fo:font-weight="bold" style:font-name-asian="Arial Unicode MS" style:font-size-asian="7pt" style:font-weight-asian="bold" style:font-name-complex="Arial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style:font-size-asian="14pt" style:font-weight-asian="bold" style:font-size-complex="14pt"/>
    </style:style>
    <style:style style:name="WW8Num2z1" style:family="text">
      <style:text-properties style:font-name="Symbol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5S</meta:editing-duration>
    <meta:editing-cycles>4</meta:editing-cycles>
    <meta:generator>OpenOffice/4.1.2$Win32 OpenOffice.org_project/412m3$Build-9782</meta:generator>
    <dc:date>2018-11-08T14:51:41.16</dc:date>
    <meta:document-statistic meta:table-count="1" meta:image-count="0" meta:object-count="0" meta:page-count="7" meta:paragraph-count="103" meta:word-count="1933" meta:character-count="16723"/>
    <dc:creator>Елена </dc:creator>
    <meta:user-defined meta:name="Info 1"/>
    <meta:user-defined meta:name="Info 2"/>
    <meta:user-defined meta:name="Info 3"/>
    <meta:user-defined meta:name="Info 4"/>
  </office:meta>
</office:document-meta>
</file>