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Heading_20_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СОГЛАСОВАНО:</text:p>
            <text:p text:style-name="P2">Председатель первичной</text:p>
            <text:p text:style-name="P2">профсоюзной организации</text:p>
            <text:p text:style-name="P2">______________Н.А. Калашникова</text:p>
          </table:table-cell>
          <table:table-cell table:style-name="Таблица1.B1" office:value-type="string">
            <text:p text:style-name="P2">УТВЕРЖДАЮ:</text:p>
            <text:p text:style-name="P2">Директор МБУДО «ДДТ»</text:p>
            <text:p text:style-name="P2"/>
            <text:p text:style-name="P2">____________Е.Б.Саенко</text:p>
            <text:p text:style-name="P2"/>
            <text:p text:style-name="P2">Приказ № 01.1-11/101/1 03.09.2018 г.</text:p>
          </table:table-cell>
        </table:table-row>
      </table:table>
      <text:p text:style-name="P1"/>
      <text:p text:style-name="P1"/>
      <text:p text:style-name="P1"/>
      <text:h text:style-name="P3" text:outline-level="1">ПЕРЕЧЕНЬ ДОЛЖНОСТЕЙ</text:h>
      <text:p text:style-name="P5">ПО ОБУЧЕНИЮ ОХРАНЕ ТРУДА</text:p>
      <text:p text:style-name="P5"/>
      <text:list xml:id="list1237751887317266874" text:style-name="L1">
        <text:list-item>
          <text:p text:style-name="P6">Педагогические работники:</text:p>
          <text:p text:style-name="P6">1.1. методист</text:p>
          <text:p text:style-name="P6">1.2. педагог-организатор</text:p>
          <text:p text:style-name="P6">1.3. психолог</text:p>
          <text:p text:style-name="P6">1.4. педагог дополнительного образования</text:p>
          <text:p text:style-name="P6"/>
          <text:p text:style-name="P6"/>
        </text:list-item>
        <text:list-item>
          <text:p text:style-name="P6">Административный и обслуживающий персонал:</text:p>
          <text:p text:style-name="P6">2.1. секретарь</text:p>
          <text:p text:style-name="P6">2.2. водитель</text:p>
          <text:p text:style-name="P6">2.3. уборщик служебных помещений</text:p>
          <text:p text:style-name="P6">2.4. ремонтировщик</text:p>
          <text:p text:style-name="P6">2.5. костюмер</text:p>
          <text:p text:style-name="P6">2.6. художник</text:p>
          <text:p text:style-name="P6">2.7. программист</text:p>
          <text:p text:style-name="P6">2.8. контрактный управляющий</text:p>
          <text:p text:style-name="P6">2.9. электрик</text:p>
          <text:p text:style-name="P6">2.10. звукооперато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dw" style:family="paragraph" style:parent-style-name="Standard">
      <style:paragraph-properties loext:contextual-spacing="false" fo:margin-top="0.494cm" fo:margin-bottom="0.494cm"/>
      <style:text-properties fo:color="#000080" style:font-name="Arial" fo:font-size="7pt" fo:font-weight="bold" style:font-name-asian="Arial Unicode MS" style:font-size-asian="7pt" style:font-weight-asian="bold" style:font-name-complex="Ari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2S</meta:editing-duration>
    <meta:editing-cycles>7</meta:editing-cycles>
    <meta:generator>OpenOffice/4.1.2$Win32 OpenOffice.org_project/412m3$Build-9782</meta:generator>
    <dc:date>2019-02-18T15:39:35.63</dc:date>
    <dc:creator>Елена </dc:creator>
    <meta:printed-by>Елена </meta:printed-by>
    <meta:print-date>2018-11-08T15:09:53.75</meta:print-date>
    <meta:document-statistic meta:table-count="1" meta:image-count="0" meta:object-count="0" meta:page-count="1" meta:paragraph-count="27" meta:word-count="64" meta:character-count="567"/>
    <meta:user-defined meta:name="Info 1"/>
    <meta:user-defined meta:name="Info 2"/>
    <meta:user-defined meta:name="Info 3"/>
    <meta:user-defined meta:name="Info 4"/>
  </office:meta>
</office:document-meta>
</file>