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66cm" fo:margin-left="-0.243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5.228cm"/>
    </style:style>
    <style:style style:name="Таблица1.C" style:family="table-column">
      <style:table-column-properties style:column-width="2.974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2.432cm"/>
    </style:style>
    <style:style style:name="Таблица1.F" style:family="table-column">
      <style:table-column-properties style:column-width="2.937cm"/>
    </style:style>
    <style:style style:name="Таблица1.1" style:family="table-row">
      <style:table-row-properties style:min-row-height="1.242cm" fo:keep-together="auto"/>
    </style:style>
    <style:style style:name="Таблица1.A1" style:family="table-cell">
      <style:table-cell-properties style:vertical-align="top" fo:background-color="#ffffff" fo:padding-left="0.04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04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1" style:family="table-cell">
      <style:table-cell-properties style:vertical-align="middle" fo:background-color="#ffffff" fo:padding-left="0.04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20476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20476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20476"/>
    </style:style>
    <style:style style:name="P4" style:family="paragraph" style:parent-style-name="Standard">
      <style:paragraph-properties fo:text-align="center" style:justify-single-word="false"/>
      <style:text-properties officeooo:paragraph-rsid="00120476"/>
    </style:style>
    <style:style style:name="P5" style:family="paragraph" style:parent-style-name="Standard">
      <style:paragraph-properties fo:text-align="start" style:justify-single-word="false"/>
      <style:text-properties officeooo:paragraph-rsid="00120476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2pt" officeooo:paragraph-rsid="0012047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a" loext:opacity="100%" fo:font-size="12pt" fo:language="ru" fo:country="RU" officeooo:paragraph-rsid="0012047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text-properties officeooo:paragraph-rsid="00120476"/>
    </style:style>
    <style:style style:name="T1" style:family="text">
      <style:text-properties fo:font-weight="bold" style:font-weight-asian="bold"/>
    </style:style>
    <style:style style:name="T2" style:family="text">
      <style:text-properties fo:color="#00000a" loext:opacity="100%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лан комплектования</text:p>
      <text:p text:style-name="P2">муниципального бюджетного учреждения дополнительного образования</text:p>
      <text:p text:style-name="P1"><text:span text:style-name="T1"><text:s/>«Дом детского творчества» города-курорта Железноводска Ставропольского края</text:span></text:p>
      <text:p text:style-name="P1"><text:span text:style-name="T1"><text:s/>по состоянию на 09 </text:span><text:span text:style-name="T2">января</text:span><text:span text:style-name="T1"> 2023 <text:s/>года</text:span></text:p>
      <text:p text:style-name="P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5"><text:span text:style-name="T3">«</text:span><text:span text:style-name="T4">Рукодельный островок</text:span><text:span text:style-name="T3">»</text:span></text:p>
            <text:p text:style-name="P6">Калашникова Н.А.</text:p>
            <text:p text:style-name="P6">(1 г.об).</text:p>
          </table:table-cell>
          <table:table-cell table:style-name="Таблица1.B1" office:value-type="string">
            <text:p text:style-name="P7">4</text:p>
            <text:p text:style-name="P7">4</text:p>
          </table:table-cell>
          <table:table-cell table:style-name="Таблица1.B1" office:value-type="string">
            <text:p text:style-name="P1">1 -1 год об</text:p>
            <text:p text:style-name="P1">2-1год об</text:p>
          </table:table-cell>
          <table:table-cell table:style-name="Таблица1.B1" office:value-type="string">
            <text:p text:style-name="P1">18</text:p>
            <text:p text:style-name="P1">18</text:p>
          </table:table-cell>
          <table:table-cell table:style-name="Таблица1.F1" office:value-type="string">
            <text:p text:style-name="P1">ул. Энгельса 62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1T09:22:12.089000000</meta:creation-date>
    <dc:date>2023-04-11T09:23:00.411000000</dc:date>
    <meta:editing-duration>PT48S</meta:editing-duration>
    <meta:editing-cycles>1</meta:editing-cycles>
    <meta:document-statistic meta:table-count="1" meta:image-count="0" meta:object-count="0" meta:page-count="1" meta:paragraph-count="14" meta:word-count="40" meta:character-count="284" meta:non-whitespace-character-count="255"/>
    <meta:generator>LibreOffice/7.1.1.2$Windows_X86_64 LibreOffice_project/fe0b08f4af1bacafe4c7ecc87ce55bb426164676</meta:generator>
  </office:meta>
</office:document-meta>
</file>